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16pt" style:font-size-asian="16pt" style:font-size-complex="12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1" style:family="table-column">
      <style:table-column-properties style:column-width="2.6548in"/>
    </style:style>
    <style:style style:name="TableColumn22" style:family="table-column">
      <style:table-column-properties style:column-width="2.6576in"/>
    </style:style>
    <style:style style:name="Table20" style:family="table">
      <style:table-properties style:width="5.3125in" fo:margin-left="0in" table:align="left"/>
    </style:style>
    <style:style style:name="TableRow23" style:family="table-row">
      <style:table-row-properties style:min-row-height="0.5236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6pt" style:font-size-asian="16pt"/>
    </style:style>
    <style:style style:name="TableRow32" style:family="table-row">
      <style:table-row-properties style:min-row-height="0.5791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6pt" style:font-size-asian="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6pt" style:font-size-asian="16pt"/>
    </style:style>
    <style:style style:name="TableRow51" style:family="table-row">
      <style:table-row-properties style:min-row-height="0.35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6pt" style:font-size-asian="16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0pt"/>
    </style:style>
    <style:style style:name="TableRow79" style:family="table-row">
      <style:table-row-properties style:min-row-height="0.58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50%"/>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6pt" style:font-size-asian="16pt"/>
    </style:style>
    <style:style style:name="P88" style:parent-style-name="內文" style:family="paragraph">
      <style:paragraph-properties fo:text-align="justify" fo:line-height="0.2222in"/>
      <style:text-properties style:font-name="標楷體" style:font-name-asian="標楷體" fo:font-size="11pt" style:font-size-asian="11pt"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4"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1181in" svg:y="0in" svg:width="5.73125in" svg:height="9.61181in" style:rel-width="scale" style:rel-height="scale"><draw:text-box><text:p text:style-name="P3"><text:span text:style-name="T4">日期：</text:span><text:span text:style-name="T5"><text:s text:c="2"/></text:span><text:span text:style-name="T6">年</text:span><text:span text:style-name="T7"><text:s text:c="3"/></text:span><text:span text:style-name="T8">月</text:span><text:span text:style-name="T9"><text:s text:c="3"/></text:span><text:span text:style-name="T10">日</text:span><text:span text:style-name="T11"><text:s text:c="13"/></text:span><text:span text:style-name="T12">民眾自填版</text:span></text:p><text:p text:style-name="P13">(場館名稱）</text:p><text:p text:style-name="P14">因應「COVID-19(武漢肺炎)」</text:p><text:p text:style-name="P15"><text:span text:style-name="T16">防疫新生活運動實聯制登記表</text:span><text:span text:style-name="T17">(</text:span><text:span text:style-name="T18">範本</text:span><text:span text:style-name="T19">)</text:span></text:p><table:table table:style-name="Table20"><table:table-columns><table:table-column table:style-name="TableColumn21"/><table:table-column table:style-name="TableColumn22"/></table:table-columns><table:table-row table:style-name="TableRow23"><table:table-cell table:style-name="TableCell24"><text:p text:style-name="P25"><text:span text:style-name="T26">時間</text:span><text:span text:style-name="T27">(</text:span><text:span text:style-name="T28">例：</text:span><text:span text:style-name="T29">14:00)</text:span></text:p></table:table-cell><table:table-cell table:style-name="TableCell30"><text:p text:style-name="P31"/></table:table-cell></table:table-row><table:table-row table:style-name="TableRow32"><table:table-cell table:style-name="TableCell33"><text:p text:style-name="P34"><text:span text:style-name="T35">1</text:span><text:span text:style-name="T36">位主要聯絡人</text:span><text:span text:style-name="T37">(</text:span><text:span text:style-name="T38">例：王先生</text:span><text:span text:style-name="T39">)</text:span></text:p></table:table-cell><table:table-cell table:style-name="TableCell40"><text:p text:style-name="P41"/></table:table-cell></table:table-row><table:table-row table:style-name="TableRow42"><table:table-cell table:style-name="TableCell43"><text:p text:style-name="P44"><text:span text:style-name="T45">聯繫方式</text:span><text:span text:style-name="T46">(</text:span><text:span text:style-name="T47">例：手機、家用或公司電話</text:span><text:span text:style-name="T48">…)</text:span></text:p></table:table-cell><table:table-cell table:style-name="TableCell49"><text:p text:style-name="P50"/></table:table-cell></table:table-row><table:table-row table:style-name="TableRow51"><table:table-cell table:style-name="TableCell52"><text:p text:style-name="P53"><text:span text:style-name="T54">同行人數</text:span><text:span text:style-name="T55">(</text:span><text:span text:style-name="T56">主要聯絡人於</text:span><text:span text:style-name="T57">28</text:span><text:span text:style-name="T58">天內須能聯絡同行所有人</text:span><text:span text:style-name="T59">)</text:span></text:p></table:table-cell><table:table-cell table:style-name="TableCell60"><text:p text:style-name="P61"/></table:table-cell></table:table-row><table:table-row table:style-name="TableRow62"><table:table-cell table:style-name="TableCell63"><text:p text:style-name="P64"><text:span text:style-name="T65">欲使用場地</text:span><text:span text:style-name="T66">(</text:span><text:span text:style-name="T67">例：</text:span><text:span text:style-name="T68">○○</text:span><text:span text:style-name="T69">室、</text:span><text:span text:style-name="T70">○○</text:span><text:span text:style-name="T71">場、</text:span><text:span text:style-name="T72">○○</text:span><text:span text:style-name="T73">廳、</text:span><text:span text:style-name="T74">○○</text:span><text:span text:style-name="T75">桌</text:span><text:span text:style-name="T76">…)</text:span></text:p></table:table-cell><table:table-cell table:style-name="TableCell77"><text:p text:style-name="P78"/></table:table-cell></table:table-row><table:table-row table:style-name="TableRow79"><table:table-cell table:style-name="TableCell80"><text:p text:style-name="P81"><text:span text:style-name="T82">備註</text:span><text:span text:style-name="T83">(</text:span><text:span text:style-name="T84">特殊事項紀錄說明</text:span><text:span text:style-name="T85">)</text:span></text:p></table:table-cell><table:table-cell table:style-name="TableCell86"><text:p text:style-name="P87"/></table:table-cell></table:table-row></table:table><text:p text:style-name="P88">備註：</text:p><text:list text:style-name="LFO1" text:continue-numbering="true"><text:list-item><text:list><text:list-item><text:list><text:list-item><text:list><text:list-item><text:p text:style-name="P89">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90">個人資料利用之對象及方式：為防堵疫情而有必要時，得提供衛生主管機關依傳染病防治法等規定進行疫情調查及聯繫使用。<text:s/></text:p></text:list-item><text:list-item><text:p text:style-name="P91">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2">當事人如無法配合本實聯制作業，將○○○○○（請說明對其權益之影響，如無法進入場館或參與活動等）。</text:p></text:list-item><text:list-item><text:p text:style-name="P93">本實聯制其他相關措施說明，請參閱http://at.cdc.tw/8QI4hA。</text:p></text:list-item></text:list></text:list-item></text:list></text:list-item></text:list></text:list-item></text:list><text:p text:style-name="P9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Windows 使用者</dc:creator>
    <meta:creation-date>2020-07-16T04:04:00Z</meta:creation-date>
    <dc:date>2020-07-16T04:04:00Z</dc:date>
    <meta:print-date>2020-06-15T06:47:00Z</meta:print-date>
    <meta:template xlink:href="Normal" xlink:type="simple"/>
    <meta:editing-cycles>2</meta:editing-cycles>
    <meta:editing-duration>PT60S</meta:editing-duration>
    <meta:document-statistic meta:page-count="1" meta:paragraph-count="1" meta:word-count="0" meta:character-count="1" meta:row-count="1" meta:non-whitespace-character-count="1"/>
  </office:meta>
</office:document-meta>
</file>